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t 3 Review</text:p>
      <text:p text:style-name="Standard"/>
      <text:p text:style-name="P5">People to know</text:p>
      <text:p text:style-name="Standard"/>
      <text:p text:style-name="Standard"><text:tab/><text:tab/>Stanley Hall<text:tab/><text:tab/><text:tab/><text:tab/><text:tab/>Erikson</text:p>
      <text:p text:style-name="Standard"><text:tab/><text:tab/>Margret Mead<text:tab/><text:tab/><text:tab/><text:tab/><text:tab/>Kohlberg</text:p>
      <text:p text:style-name="Standard"><text:tab/><text:tab/>David Elkind<text:tab/><text:tab/><text:tab/><text:tab/><text:tab/>Robert Merton</text:p>
      <text:p text:style-name="Standard"><text:tab/><text:tab/>Piaget</text:p>
      <text:p text:style-name="Standard"/>
      <text:p text:style-name="Standard"/>
      <text:p text:style-name="P4">Concepts to know:</text:p>
      <text:list xml:id="list7374536957806716981" text:style-name="L1">
        <text:list-item>
          <text:p text:style-name="P1">Demographics</text:p>
          <text:list>
            <text:list-item>
              <text:p text:style-name="P1">What may cause:</text:p>
            </text:list-item>
          </text:list>
        </text:list-item>
      </text:list>
      <text:list xml:id="list6086090658210124248" text:style-name="L2">
        <text:list-item>
          <text:list>
            <text:list-item>
              <text:list>
                <text:list-item>
                  <text:p text:style-name="P6">Expanding Populations</text:p>
                </text:list-item>
              </text:list>
            </text:list-item>
          </text:list>
        </text:list-item>
      </text:list>
      <text:list xml:id="list38209606" text:continue-list="list7374536957806716981" text:style-name="L1">
        <text:list-item>
          <text:list>
            <text:list-item>
              <text:list>
                <text:list-item>
                  <text:p text:style-name="P1">Declining Populations</text:p>
                </text:list-item>
                <text:list-item>
                  <text:p text:style-name="P1">Stationary Populations</text:p>
                </text:list-item>
              </text:list>
            </text:list-item>
            <text:list-item>
              <text:p text:style-name="P1">What is the difference between fertility and fecundity?</text:p>
            </text:list-item>
            <text:list-item>
              <text:p text:style-name="P1">Discuss two different cultures and how social differences influences fertility (ie/ Hunter Gathers, Industrial Societies, Agricultural Societies)</text:p>
            </text:list-item>
            <text:list-item>
              <text:p text:style-name="P1">Why did the Hutterites have so many children?</text:p>
            </text:list-item>
            <text:list-item>
              <text:p text:style-name="P1">Briefly list and describe the four theories of aging.</text:p>
            </text:list-item>
          </text:list>
        </text:list-item>
        <text:list-item>
          <text:p text:style-name="P2">Social Deviance</text:p>
          <text:list>
            <text:list-item>
              <text:p text:style-name="P1">What is the difference between crime and deviance?</text:p>
            </text:list-item>
            <text:list-item>
              <text:p text:style-name="P1">Describe Merton's strain theory of social deviance. <text:s/>Use the term subculture. <text:s/>What are the five typologies of Merton's theory?</text:p>
            </text:list-item>
            <text:list-item>
              <text:p text:style-name="P1">Why does deviance happen according to:</text:p>
              <text:list>
                <text:list-item>
                  <text:p text:style-name="P1">Opportunity Theory, Control Theory, Differential Association Theory, Labeling Theory, Conflict Theory</text:p>
                </text:list-item>
              </text:list>
            </text:list-item>
            <text:list-item>
              <text:p text:style-name="P1">Compare and contrast internal and external social control of deviance. </text:p>
            </text:list-item>
            <text:list-item>
              <text:p text:style-name="P1">Compare and contrast formal and informal sanctions. </text:p>
            </text:list-item>
          </text:list>
        </text:list-item>
        <text:list-item>
          <text:p text:style-name="P2">Social Stratification</text:p>
          <text:list>
            <text:list-item>
              <text:p text:style-name="P1">Define social stratification.</text:p>
            </text:list-item>
            <text:list-item>
              <text:p text:style-name="P1">What three factors determine what 'class' you are?</text:p>
            </text:list-item>
            <text:list-item>
              <text:p text:style-name="P1">Describe social stratification from the perspective of:</text:p>
              <text:list>
                <text:list-item>
                  <text:p text:style-name="P1">Symbolic Interaction, Structural Functionalism, Conflict Theory, Evolutionary Theory</text:p>
                </text:list-item>
              </text:list>
            </text:list-item>
            <text:list-item>
              <text:p text:style-name="P1">What is the difference between ascribed and achieved status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38193558" text:continue-numbering="true" text:style-name="L1">
        <text:list-item>
          <text:p text:style-name="P2">Adolescent Development</text:p>
          <text:list>
            <text:list-item>
              <text:p text:style-name="P1">In our society, how do we define adolescence?</text:p>
            </text:list-item>
            <text:list-item>
              <text:p text:style-name="P1">How does Hall describe adolescence</text:p>
            </text:list-item>
            <text:list-item>
              <text:p text:style-name="P1">How did the transitory stage of adolescence come to be in history?</text:p>
            </text:list-item>
            <text:list-item>
              <text:p text:style-name="P1">Describe adolescent egocentrism. <text:s/>Use the terms imaginary audience and personal fable.</text:p>
            </text:list-item>
            <text:list-item>
              <text:p text:style-name="P1">Briefly describe a 'typical' teenage characteristic and try to describe why it occurs</text:p>
            </text:list-item>
            <text:list-item>
              <text:p text:style-name="P1">What is a developmental task? <text:s/>What are common developmental tasks of teenagers?</text:p>
            </text:list-item>
            <text:list-item>
              <text:p text:style-name="P1">Describe the cognitive development of teenagers. </text:p>
            </text:list-item>
            <text:list-item>
              <text:p text:style-name="P1">Describe the Psychosocial development of teenagers. <text:s text:c="2"/>Use the terms identity and identity confusion. </text:p>
            </text:list-item>
            <text:list-item>
              <text:p text:style-name="P1">Describe the moral development of teenagers. </text:p>
            </text:list-item>
            <text:list-item>
              <text:p text:style-name="P1">What is the dominant value theory and what does it suggest about adolescent development?</text:p>
            </text:list-item>
            <text:list-item>
              <text:p text:style-name="P1">What is the gradual change theory and what does it suggest about adolescent development.</text:p>
            </text:list-item>
            <text:list-item>
              <text:p text:style-name="P1">Briefly describe the five elements of isolation proposed by Seeman. </text:p>
            </text:list-item>
            <text:list-item>
              <text:p text:style-name="P1">Decsribe the Fresh Contacts Generational Theory</text:p>
            </text:list-item>
            <text:list-item>
              <text:p text:style-name="P1">Be able to recognize the four archetypes of generational theory.</text:p>
            </text:list-item>
            <text:list-item>
              <text:p text:style-name="P1">What is meant by generational replacement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HSB 4U</text:p>
        <text:p text:style-name="Header">J. Kropa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s of DSBN</meta:initial-creator>
    <meta:creation-date>2018-05-14T17:39:36.33</meta:creation-date>
    <meta:document-statistic meta:table-count="0" meta:image-count="0" meta:object-count="0" meta:page-count="2" meta:paragraph-count="47" meta:word-count="362" meta:character-count="2341"/>
    <dc:date>2018-05-14T18:01:16.87</dc:date>
    <dc:creator>Students of DSBN</dc:creator>
    <meta:editing-duration>PT5M29S</meta:editing-duration>
    <meta:editing-cycles>1</meta:editing-cycles>
    <meta:generator>OpenOffice.org/3.4$Win32 OpenOffice.org_project/340m1$Build-9590</meta:generator>
  </office:meta>
</office:document-meta>
</file>